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2F00000AD02CE5B54AA292F45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8.999cm" svg:height="25.102cm" svg:x="1cm" svg:y="2.298cm">
          <draw:image xlink:href="Pictures/100000000000082F00000AD02CE5B54AA292F452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3.2$Windows_X86_64 LibreOffice_project/747b5d0ebf89f41c860ec2a39efd7cb15b54f2d8</meta:generator>
  </office:meta>
</office:document-meta>
</file>